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m Belly Full - Bob Marley</text:p>
      <text:p>(Nananana nana<text:span text:style-name="Measure_20__23_2">na</text:span> nana x4) [Intro] Am F-E</text:p>
      <text:p/>
      <text:p>(Them) belly full but (we) <text:span text:style-name="Measure_20__23_2">hun</text:span>gry [Hook]</text:p>
      <text:p>A hungry mob is a <text:span text:style-name="Measure_20__23_2">an</text:span>gry mob</text:p>
      <text:p>A rain a-fall but the <text:span text:style-name="Measure_20__23_2">dirt</text:span> it tough</text:p>
      <text:p>A (yut a-yook) but (a-<text:span text:style-name="Measure_20__23_2">yood</text:span>) no 'nough</text:p>
      <text:p/>
      <text:p>[Post-Hook] Am G Am Am</text:p>
      <text:p>You're gonn<text:span text:style-name="Measure_20__23_1">a d</text:span>ance to Jah <text:span text:style-name="Measure_20__23_2">mu</text:span>sic - Da<text:span text:style-name="Measure_20__23_1">nce</text:span></text:p>
      <text:p><text:s/>We're gonna <text:span text:style-name="Measure_20__23_1">dance</text:span> to Jah <text:span text:style-name="Measure_20__23_2">mu</text:span>sic - <text:span text:style-name="Measure_20__23_1">Dance</text:span></text:p>
      <text:p>(Forget your (<text:span text:style-name="Measure_20__23_2">trou</text:span>bles/<text:span text:style-name="Measure_20__23_2">sor</text:span>row/<text:span text:style-name="Measure_20__23_2">sick</text:span>ness/</text:p>
      <text:p><text:s text:c="5"/><text:span text:style-name="Measure_20__23_2">weak</text:span>ness) - <text:span text:style-name="Measure_20__23_1">And</text:span> dance x4)</text:p>
      <text:p><text:s text:c="33"/>(…) (…)</text:p>
      <text:p>Cost of living ge<text:span text:style-name="Measure_20__23_2">ts s</text:span>o high <text:s text:c="5"/>(pot a-</text:p>
      <text:p><text:span text:style-name="Measure_20__23_1">Rich</text:span> and poor, they start <text:span text:style-name="Measure_20__23_2">a</text:span> cry <text:s text:c="3"/>yook)</text:p>
      <text:p>Now the weak mu<text:span text:style-name="Measure_20__23_2">st g</text:span>et strong <text:s text:c="8"/>(…)</text:p>
      <text:p>They say, <text:span text:style-name="Measure_20__23_1">oh</text:span>, what a tribu<text:span text:style-name="Measure_20__23_2">la</text:span>tion <text:s/>[Hook]</text:p>
      <text:p/>
      <text:p>We're gonn<text:span text:style-name="Measure_20__23_1">a ch</text:span>uck to Jah <text:span text:style-name="Measure_20__23_2">mu</text:span>sic - Chuc<text:span text:style-name="Measure_20__23_1">kin</text:span></text:p>
      <text:p>He<text:span text:style-name="Measure_20__23_2">y, w</text:span>e're <text:span text:style-name="Measure_20__23_1">chuc</text:span>kin to Jah <text:span text:style-name="Measure_20__23_2">mu</text:span>sic</text:p>
      <text:p>We're <text:span text:style-name="Measure_20__23_1">chuc</text:span>kin - (… - <text:span text:style-name="Measure_20__23_1">Chuc</text:span>ki<text:span text:style-name="Measure_20__23_2">n</text:span> x4)</text:p>
      <text:p/>
      <text:p>[Hook] (A) (them) (pot a-cook) (a-<text:span text:style-name="Measure_20__23_2">food</text:span>)</text:p>
      <text:p>A angry man is a <text:span text:style-name="Measure_20__23_2">an</text:span>gry man</text:p>
      <text:p>(A rain a-fall but the <text:span text:style-name="Measure_20__23_2">dirt</text:span> it tough</text:p>
      <text:p><text:s/>A pot a-yook but a-<text:span text:style-name="Measure_20__23_2">yood</text:span> no 'nough x2)</text:p>
      <text:p>A hungry mob is a <text:span text:style-name="Measure_20__23_2">an</text:span>gry mob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bel Music</meta:user-defined>
    <meta:user-defined meta:name="Year">1974</meta:user-defined>
  </office:meta>
</office:document-meta>
</file>